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MĚSTO ROŽMBERK NAD VLTAVOU</text:p>
      <text:p text:style-name="P2"/>
      <text:p text:style-name="P3">Obecně závazná vyhláška č.1/2017 o době nočního klidu</text:p>
      <text:p text:style-name="P4"/>
      <text:p text:style-name="Standard">Zastupitelstvo Města Rožmberk nad Vltavou se na svém zasedání dne 28.4.2017,<text:s/>usnesením č. 4/33/2017, usneslo vydat na základě § 10 písm. d) a § 84 odst. 2 písm. h) zákona č. 128/2000 Sb. o obcích (obecní zřízení), ve znění pozdějších předpisů a na základě § 47 odst. 6 zákona č. 200/1990 Sb., o přestupcích, ve znění pozdějších předpisů, tuto obecně závaznou vyhlášku:</text:p>
      <text:p text:style-name="Standard"/>
      <text:p text:style-name="P5">Čl. 1</text:p>
      <text:p text:style-name="P6">Předmět vyhlášky</text:p>
      <text:p text:style-name="Standard"/>
      <text:p text:style-name="Standard">Předmětem této obecně závazné vyhlášky je stanovení vyjímečných případů, při nichž je <text:s/>doba nočního klidu dobou žádnou nebo kratší než stanoví § 47 odst. 6 zákona č. 200/1990 Sb., o přestupcích,<text:s/>ve znění pozdějších předpisů.</text:p>
      <text:p text:style-name="Standard"/>
      <text:p text:style-name="P7">Čl. 2</text:p>
      <text:p text:style-name="P8">Doba nočního klidu</text:p>
      <text:p text:style-name="Standard"/>
      <text:p text:style-name="Standard">Dobou nočního klidu se rozumí doba od 22. do 6. hodiny. V této době je každý povinen zachovat klid a omezit hlučné projevy.</text:p>
      <text:p text:style-name="Standard"/>
      <text:p text:style-name="P9">Čl. 3</text:p>
      <text:p text:style-name="P10">Stanovení vyjímečných případů, při nichž je doba nočního klidu vymezena</text:p>
      <text:p text:style-name="P11">dobou žádnou nebo kratší než je uvedeno v čl.2 této obecně závazné vyhlášky</text:p>
      <text:p text:style-name="Standard"/>
      <text:p text:style-name="Standard">1. Doba nočního klidu se nevymezuje:</text:p>
      <text:p text:style-name="Standard">a) v noci z 31.12.2017 na 1.1.2018 – silvestrovské oslavy, na území města Rožmberk nad Vltavou</text:p>
      <text:p text:style-name="Standard">b) v noci z 30.4.2017 na 1.5.2017 –<text:s/>pálení čarodějnic, na území města Rožmberk nad Vltavou</text:p>
      <text:p text:style-name="Standard"/>
      <text:p text:style-name="Standard">2. Doba nočního klidu se vymezuje od 24. hodin do 6 hodin při konání hudebních akcí vedle domu č.p. 87 v Rožmberku nad Vltavou v termínech:</text:p>
      <text:p text:style-name="Standard">v noci z 24.6.2017 na 25.6.2017</text:p>
      <text:p text:style-name="Standard"><text:s text:c="11"/>z 8.7.2017 na 9.7.2017</text:p>
      <text:p text:style-name="Standard"><text:s text:c="11"/>z 15.7.2017 na 16.72017</text:p>
      <text:p text:style-name="Standard"><text:s text:c="11"/>z 29.7.2017 na 30.7.2017</text:p>
      <text:p text:style-name="Standard"><text:s text:c="11"/>z 12.8.2017 na 13.8.2017</text:p>
      <text:p text:style-name="Standard"/>
      <text:p text:style-name="Standard">3. Doba nočního klidu se vymezuje od 2 hodin do 6 <text:s/>hodin:</text:p>
      <text:p text:style-name="Standard">a) v noci z 20.5.2017 na 21.5.2017 – Rožmberský jarmark na území města Rožmberk nad<text:s/>Vltavou</text:p>
      <text:p text:style-name="Standard">b) v noci z 1.7.2017 na 2.7.2017 – rodinná oslava (svatba) v rekreačním zařízení České pošty</text:p>
      <text:p text:style-name="Standard">č.p. 66 Rožmberk nad Vltavou</text:p>
      <text:p text:style-name="Standard">c) v noci z 7. 7. 2017 na 8.7.2017 - rodinná oslava (svatba) v rekreačním zařízení České pošty č.p. 66 Rožmberk nad Vltavou</text:p>
      <text:p text:style-name="Standard">d) v noci z 4.8.2017 na 5.8.2017 a z 5.8.2017 na 6.8.2017 – festival České hrady.CZ</text:p>
      <text:p text:style-name="Standard"/>
      <text:p text:style-name="P12">Čl. 4</text:p>
      <text:p text:style-name="P13">Závěrečná ustanovení</text:p>
      <text:p text:style-name="Standard"/>
      <text:p text:style-name="Standard">1. Dodržování ustanovení této obecně závazné vyhlášky kontroluje pověřený pracovník Městského úřadu Rožmberk nad Vltavou.</text:p>
      <text:soft-page-break/>
      <text:p text:style-name="Standard">2. Porušení povinností<text:s/>stanovených touto obecně závaznou vyhláškou lze postihovat podle zákona č.200/1990 Sb., o přestupcích, ve znění pozdějších předpisů.</text:p>
      <text:p text:style-name="P14">Čl. 5</text:p>
      <text:p text:style-name="P15">Účinnost</text:p>
      <text:p text:style-name="Standard"/>
      <text:p text:style-name="Standard">Tato obecně závazná vyhláška nabývá účinnosti dnem vyhlášení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…<text:s/><text:s text:c="23"/>………………………………………</text:p>
      <text:p text:style-name="Standard"><text:s text:c="15"/>Mgr. Daniela Fröstlová <text:s text:c="47"/>Mgr. Lenka Schwarzová</text:p>
      <text:p text:style-name="Standard"><text:s text:c="20"/>místostarostka <text:s text:c="67"/>staros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Vaňková</meta:initial-creator>
    <dc:creator>Petra Vaňková</dc:creator>
    <meta:creation-date>2019-12-16T12:26:00Z</meta:creation-date>
    <dc:date>2019-12-16T12:26:00Z</dc:date>
    <meta:print-date>2017-04-19T11:3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0" meta:character-count="2689" meta:row-count="19" meta:non-whitespace-character-count="2304"/>
  </office:meta>
</office:document-meta>
</file>