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MĚSTO ROŽMBERK NAD VLTAVOU</text:p>
      <text:p text:style-name="P2"/>
      <text:p text:style-name="P3">Obecně závazná vyhláška Města Rožmberk nad Vltavou</text:p>
      <text:p text:style-name="P4">č. 2/2017</text:p>
      <text:p text:style-name="P5"/>
      <text:p text:style-name="Standard">o zrušení a změně níže uvedených obecně závazných vyhlášek Města Rožmberk nad Vltavou</text:p>
      <text:p text:style-name="Standard"/>
      <text:p text:style-name="Standard">Zastupitelstvo Města Rožmberk nad Vltavou se na svém<text:s/>zasedání dne 28.4.2017 <text:s/>, usnesením</text:p>
      <text:p text:style-name="Standard">č. 5/33/2017 usneslo vydat na základě §84 odst. 2 písm. h) zákona č. 128/2000 Sb. o obcích (obecní zřízení), ve znění pozdějších předpisů, tuto obecně závaznou vyhlášku.</text:p>
      <text:p text:style-name="Standard"/>
      <text:p text:style-name="P6">Čl. 1</text:p>
      <text:p text:style-name="P7">Zrušující ustanovení</text:p>
      <text:p text:style-name="P8"/>
      <text:p text:style-name="Standard">1. Ruší se obecně závazná vyhláška obce Rožmberk nad Vltavou č. 2/2004 kterou se stanoví systém</text:p>
      <text:p text:style-name="Standard">shromažďování, sběru, přeprav, třídění, využívání a odstraňování komunálního a stavebního odpadu.</text:p>
      <text:p text:style-name="Standard"/>
      <text:p text:style-name="P9"/>
      <text:p text:style-name="P10">Čl. 2</text:p>
      <text:p text:style-name="P11">Změna obecně závazné vyhlášky Města Rožmberk nad Vltavou č. 1/2011 o místních poplatcích</text:p>
      <text:p text:style-name="P12"/>
      <text:p text:style-name="Standard">1. V části I (základní ustanovení) se v čl. 1 (úvodní ustanovení) ruší text uvedený pod písm. e).</text:p>
      <text:p text:style-name="Standard"/>
      <text:p text:style-name="Standard">2. Ruší se část VI ( poplatek za provozovaný výherní hrací přístroj nebo jiné technické herní zařízení povolené Ministerstvem financí<text:s/>podle jiného právního předpisu), obsahující čl. 29,30,31,32,33,34 a 35.</text:p>
      <text:p text:style-name="Standard"/>
      <text:p text:style-name="Standard">3. Dosavadní čl. 36, 37, 38 a 39 se označují jako články 29, 30, 31 a 32.</text:p>
      <text:p text:style-name="Standard"/>
      <text:p text:style-name="Standard"/>
      <text:p text:style-name="P13">Čl. 3</text:p>
      <text:p text:style-name="P14">Účinnost</text:p>
      <text:p text:style-name="P15"/>
      <text:p text:style-name="Standard">Tato obecně závazná vyhláška nabývá účinnosti patnáctým dnem po jejím vyhlášení.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 <text:s text:c="52"/>………………………………</text:p>
      <text:p text:style-name="Standard">Mgr. Daniela Fröstlová <text:s text:c="68"/>Mgr. Lenka Schwarzová</text:p>
      <text:p text:style-name="Standard"><text:s text:c="7"/>místostarostka <text:s text:c="47"/><text:s text:c="41"/>starost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Vaňková</meta:initial-creator>
    <dc:creator>Petra Vaňková</dc:creator>
    <meta:creation-date>2019-12-16T12:26:00Z</meta:creation-date>
    <dc:date>2019-12-16T12:26:00Z</dc:date>
    <meta:print-date>2017-04-19T11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50" meta:row-count="11" meta:non-whitespace-character-count="1328"/>
  </office:meta>
</office:document-meta>
</file>